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7%" fo:text-align="left" style:tab-stop-distance="1in" fo:margin-left="0.62697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gradient" draw:fill-gradient-name="a6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7%" fo:text-align="left" style:tab-stop-distance="0.5in" fo:margin-left="0.62697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draw:fill="none" draw:stroke="none"/>
    </style:style>
    <style:style style:family="paragraph" style:name="a56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8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20%" fo:text-align="left" style:tab-stop-distance="1in" fo:margin-left="0.25197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19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gradient" draw:fill-gradient-name="a6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7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gradient" draw:fill-gradient-name="a7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gradient" draw:fill-gradient-name="a7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7%" fo:text-align="left" style:tab-stop-distance="1in" fo:margin-left="0.62697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.25197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19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19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197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19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197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197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197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197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.25197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19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19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197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19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197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197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197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197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.25197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19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19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197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19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197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197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197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197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197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197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Úvodní-snímek" presentation:presentation-page-layout-name="Master1-PPL1" draw:id="Slide-256">
        <draw:frame draw:id="id112" presentation:style-name="a467" draw:name="Nadpis 1" svg:x="2.72649in" svg:y="0.8774in" svg:width="9.36324in" svg:height="2.77934in" presentation:class="title" presentation:placeholder="false">
          <draw:text-box>
            <text:p text:style-name="a466" text:class-names="" text:cond-style-name=""><text:span text:style-name="a461" text:class-names="">R</text:span><text:span text:style-name="a462" text:class-names="">ozdíly ve vyučování matematice a českému jazyku</text:span><text:span text:style-name="a463" text:class-names="">.</text:span><text:span text:style-name="a464" text:class-names=""><text:line-break/></text:span><text:span text:style-name="a465" text:class-names=""/></text:p>
          </draw:text-box>
          <svg:title/>
          <svg:desc/>
        </draw:frame>
        <draw:frame draw:id="id113" presentation:style-name="a476" draw:name="Podnadpis 2" svg:x="2.72649in" svg:y="3.86177in" svg:width="9.36324in" svg:height="1.06914in" presentation:class="subtitle" presentation:placeholder="false">
          <draw:text-box>
            <text:p text:style-name="a473" text:class-names="" text:cond-style-name=""><text:span text:style-name="a468" text:class-names="">Milena Kvaszová,<text:s text:c="1"/></text:span><text:span text:style-name="a469" text:class-names="">Katedra matematiky a didaktiky matematiky</text:span><text:span text:style-name="a470" text:class-names="">,<text:s text:c="1"/></text:span><text:span text:style-name="a471" text:class-names="">Pedagogická fakulta UK Praha</text:span><text:span text:style-name="a472" text:class-names=""/></text:p>
            <text:p text:style-name="a475" text:class-names="" text:cond-style-name=""><text:span text:style-name="a474" text:class-names=""/></text:p>
          </draw:text-box>
          <svg:title/>
          <svg:desc/>
        </draw:frame>
      </draw:page>
      <draw:page draw:name="Slide2" draw:style-name="a478" draw:master-page-name="Master1-Layout2-obj-Title-and-Content" presentation:presentation-page-layout-name="Master1-PPL2" draw:id="Slide-257">
        <draw:frame draw:id="id114" presentation:style-name="a479" draw:name="Nadpis 1" svg:x="1.67836in" svg:y="0.87983in" svg:width="10.41137in" svg:height="0.05in" presentation:class="title" presentation:placeholder="true">
          <draw:text-box/>
          <svg:title/>
          <svg:desc/>
        </draw:frame>
        <draw:frame draw:id="id115" presentation:style-name="a491" draw:name="Zástupný obsah 2" svg:x="1.67836in" svg:y="1.15204in" svg:width="10.41137in" svg:height="4.82603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Když dítě nastoupí do školy, očekáváme, že se tam naučí především číst, psát a počítat. Jak ale postupujeme při učení čtení a psaní?<text:s text:c="1"/></text:span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Učitel žáky seznámí s novým písmenem , například B. Ukáže jim jak se píše a jak se čte, společně hledají slova, ve kterých se nové písmeno vyskytuje, a když někdo místo B přečte třeba D, učitel ho opraví: „To není D, to je B“. Po nějakém čase se vytvoří paměťové spoje mezi vizuální podobou písmena a jeho zvukovou podobou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Měl by podobně učitel postupovat i při učení matematiky?<text:s text:c="1"/></text:span><text:span text:style-name="a488" text:class-names=""/></text:p>
              </text:list-item>
            </text:list>
          </draw:text-box>
          <svg:title/>
          <svg:desc/>
        </draw:frame>
      </draw:page>
      <draw:page draw:name="Slide3" draw:style-name="a493" draw:master-page-name="Master1-Layout2-obj-Title-and-Content" presentation:presentation-page-layout-name="Master1-PPL2" draw:id="Slide-258">
        <draw:frame draw:id="id116" presentation:style-name="a494" draw:name="Nadpis 1" svg:x="1.60694in" svg:y="0in" svg:width="10.41137in" svg:height="1.18139in" presentation:class="title" presentation:placeholder="true">
          <draw:text-box/>
          <svg:title/>
          <svg:desc/>
        </draw:frame>
        <draw:frame draw:id="id117" presentation:style-name="a502" draw:name="Zástupný obsah 2" svg:x="1.67836in" svg:y="1.18139in" svg:width="10.41137in" svg:height="4.796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Může se zdát, že je to stejné . Napíšeme na tabuli úlohu 2+3 = a řekneme žákům, že je to 5. Společně pak procvičujeme podobné úlohy, a když někdo řekne špatný výsledek třeba 6, učitel ho opraví: „Ne 6, ale 5. Zapamatuj si to.“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Po nějakém čase procvičování se u žáků vytvoří paměťové spoje. Vidí na tabuli čísla 2+3 a vybaví se jim výsledek 5. Brzy počítají rychle a zpaměti (bez prstů).<text:s text:c="1"/></text:span><text:span text:style-name="a499" text:class-names=""/></text:p>
              </text:list-item>
            </text:list>
          </draw:text-box>
          <svg:title/>
          <svg:desc/>
        </draw:frame>
      </draw:page>
      <draw:page draw:name="Slide4" draw:style-name="a504" draw:master-page-name="Master1-Layout2-obj-Title-and-Content" presentation:presentation-page-layout-name="Master1-PPL2" draw:id="Slide-259">
        <draw:frame draw:id="id118" presentation:style-name="a505" draw:name="Nadpis 1" svg:x="1.67836in" svg:y="0.87983in" svg:width="10.41137in" svg:height="0.10996in" presentation:class="title" presentation:placeholder="true">
          <draw:text-box/>
          <svg:title/>
          <svg:desc/>
        </draw:frame>
        <draw:frame draw:id="id119" presentation:style-name="a523" draw:name="Zástupný obsah 2" svg:x="1.67836in" svg:y="1.20408in" svg:width="10.41137in" svg:height="4.77399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Je toto, co se tímto způsobem žáci učí opravdu matematika?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Nebo je to jenom memorování poznatků?</text:span><text:span text:style-name="a510" text:class-names=""><text:s text:c="1"/>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Je možné, aby žáci počítali rychle a bezchybně třeba do tisíce, aniž by si vytvářeli jakoukoli představu mnohosti a budovali si číselnou strukturu?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Na první pohled se může zdát, že to možné není, ale desítková soustava svou přehledností to žákům „bohužel“ umožňuje.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5" draw:style-name="a525" draw:master-page-name="Master1-Layout7-blank-Prázdný" presentation:presentation-page-layout-name="Master1-PPL7" draw:id="Slide-260">
        <draw:frame draw:id="id120" draw:style-name="a537" draw:name="TextovéPole 4" svg:x="1.30612in" svg:y="1.61021in" svg:width="11.33674in" svg:height="5.17435in">
          <draw:text-box>
            <text:p text:style-name="a527" text:class-names="" text:cond-style-name=""><text:span text:style-name="a526" text:class-names="">Jenomže na druhém stupni přicházejí slovní úlohy, které jsou pro svoji rozmanitost těžko uchopitelné pouze pamětí.<text:s text:c="1"/></text:span></text:p>
            <text:p text:style-name="a529" text:class-names="" text:cond-style-name=""><text:span text:style-name="a528" text:class-names="">A dříve jedničkáři se dostávají do problémů.<text:s text:c="1"/></text:span></text:p>
            <text:p text:style-name="a531" text:class-names="" text:cond-style-name=""><text:span text:style-name="a530" text:class-names="">Setkáváme se s tím, že naopak trojkaři, kteří nepřistoupili na počítání zpaměti, ale každou úlohu si museli rozmyslet, vytvořit si představu a ověřit výpočet třeba na prstech, byli pomalí, ale budovali si matematickou strukturu, představivost, logické myšlení a svůj duševní svět, jsou ve slovních úlohách najednou excelentní. </text:span></text:p>
            <text:p text:style-name="a533" text:class-names="" text:cond-style-name=""><text:span text:style-name="a532" text:class-names="">Je pro ně často těžké obhájit, že úlohám opravdu rozumí, protože učitelé už je mají zaškatulkované pod nálepkou „ne moc bystrý žák“, někdy si tuto nálepku dají sami žáci a do řešení matematických úloh se raději nepouštějí.<text:s text:c="1"/></text:span></text:p>
            <text:p text:style-name="a536" text:class-names="" text:cond-style-name=""><text:span text:style-name="a534" text:class-names=""> </text:span><text:span text:style-name="a535" text:class-names=""/></text:p>
          </draw:text-box>
          <svg:title/>
          <svg:desc/>
        </draw:frame>
      </draw:page>
      <draw:page draw:name="Slide6" draw:style-name="a539" draw:master-page-name="Master1-Layout7-blank-Prázdný" presentation:presentation-page-layout-name="Master1-PPL7" draw:id="Slide-261">
        <draw:frame draw:id="id121" draw:style-name="a549" draw:name="TextovéPole 4" svg:x="1.18367in" svg:y="0.73266in" svg:width="11.33674in" svg:height="4.75004in">
          <draw:text-box>
            <text:p text:style-name="a543" text:class-names="" text:cond-style-name=""><text:span text:style-name="a540" text:class-names="">Popsanou situaci ilustruji ukázkou ze seminární práce<text:s text:c="1"/></text:span><text:span text:style-name="a541" text:class-names="">Můj vztah k matematice</text:span><text:span text:style-name="a542" text:class-names="">, kterou studentům učitelství pro 1. stupeň ZŠ na Pedagogické fakultě v Praze zadáváme v prvním ročníku studia:</text:span></text:p>
            <text:p text:style-name="a546" text:class-names="" text:cond-style-name=""><text:span text:style-name="a544" text:class-names="">„Vždy jsem byla poslední, kdo příklad vypočítal a měla jsem velké problémy s numerickými chybami. Často jsem při počítání se zbytkem zapomněla, kolik jsem si měla pamatovat … Moje nechuť k algebře podporovalo také chování učitelů, kteří mi dávali špatné známky a za chyby mi patřičně hubovali místo vysvětlení. … Problém byl, že jsem věci rozvíjela a přemýšlela o nich více než bylo potřeba. … Spolužáci se mi dost často smáli, a tak jsem se přestala ptát proč je to zrovna tak a raději jsem se přestala v hodinách hlásit. …</text:span><text:span text:style-name="a545" text:class-names=""/></text:p>
            <text:p text:style-name="a548" text:class-names="" text:cond-style-name=""><text:span text:style-name="a547" text:class-names=""> </text:span></text:p>
          </draw:text-box>
          <svg:title/>
          <svg:desc/>
        </draw:frame>
      </draw:page>
      <draw:page draw:name="Slide7" draw:style-name="a551" draw:master-page-name="Master1-Layout7-blank-Prázdný" presentation:presentation-page-layout-name="Master1-PPL7" draw:id="Slide-262">
        <draw:frame draw:id="id122" draw:style-name="a558" draw:name="TextovéPole 4" svg:x="1.18367in" svg:y="0.73266in" svg:width="11.33674in" svg:height="5.49221in">
          <draw:text-box>
            <text:p text:style-name="a553" text:class-names="" text:cond-style-name=""><text:span text:style-name="a552" text:class-names="">S postupem času jsem se začala v matematice zlepšovat. … Dokonce jsem se zúčastnila matematické soutěže Klokánek a umístila jsem se třetí. … Ovšem moje pozitivní myšlení znovu změnila učitelka matematiky, která mě podezřívala, že jsem při soutěži podváděla. Dokonce tuto myšlenku vyslovila před mými spolužáky a tím si to začali myslet i oni a vždy mi říkali, že podvádím a opisuji. …<text:s text:c="1"/></text:span></text:p>
            <text:p text:style-name="a555" text:class-names="" text:cond-style-name=""><text:span text:style-name="a554" text:class-names="">Na střední školu jsem nastoupila na umělecko-grafickou školu v Jihlavě. Matematika zde pro mě byla jednoduchá. … Často jsem doučovala své spolužačky. … Při figurální kresbě jsem začala rozdělovat lidské tělo na geometrické útvary. … Celé tělo se stalo geometrií a já to milovala. … Nerada bych svými zkušenostmi ze škol ovlivňovala malé děti a tím u nich vytvářela nenávist k matematice. Chtěla bych jim předávat, jak úžasná matematika dokáže být.“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8" draw:style-name="a560" draw:master-page-name="Master1-Layout2-obj-Title-and-Content" presentation:presentation-page-layout-name="Master1-PPL2" draw:id="Slide-263">
        <draw:frame draw:id="id123" presentation:style-name="a564" draw:name="Nadpis 1" svg:x="1.67836in" svg:y="0.47959in" svg:width="10.41137in" svg:height="0.74622in" presentation:class="title" presentation:placeholder="false">
          <draw:text-box>
            <text:p text:style-name="a563" text:class-names="" text:cond-style-name=""><text:span text:style-name="a561" text:class-names="">Jak tedy matematiku učit a co je při jejím vyučování důležité?</text:span><text:span text:style-name="a562" text:class-names=""/></text:p>
          </draw:text-box>
          <svg:title/>
          <svg:desc/>
        </draw:frame>
        <draw:frame draw:id="id124" presentation:style-name="a599" draw:name="Zástupný obsah 2" svg:x="1.67836in" svg:y="1.15054in" svg:width="10.71949in" svg:height="5.67731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5" text:class-names="">Autoři Vít a Milan Hejní ve své práci<text:s text:c="1"/></text:span><text:span text:style-name="a566" text:class-names="">Pracovné</text:span><text:span text:style-name="a567" text:class-names=""><text:s text:c="1"/>materiály TMM (tábora mladých matematikou)</text:span><text:span text:style-name="a568" text:class-names=""><text:s text:c="1"/>vysvětlují, v čem je rozdíl při učení se jazyku a učení se matematice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P</text:span><text:span text:style-name="a572" text:class-names="">ojďme se podívat na dvě situace ze školního prostředí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První situace</text:span><text:span text:style-name="a576" text:class-names="">: Jsme na hodině českého jazyka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Žáci čtou pohádku O neposlušných kůzlátkách. Paní učitelka vyvolá Klárku a ta čte: „Maminka obchází z chaloupky…“</text:span></text:p>
              </text:list-item>
            </text:list>
            <text:list text:style-name="a588">
              <text:list-item>
                <text:p text:style-name="a587" text:class-names="" text:cond-style-name=""><text:span text:style-name="a582" text:class-names="">Paní učitelka ji opraví: „Ne obchází, ale odchází. Je tam písmenko<text:s text:c="1"/></text:span><text:span text:style-name="a583" text:class-names="">d</text:span><text:span text:style-name="a584" text:class-names=""><text:s text:c="1"/>a ne<text:s text:c="1"/></text:span><text:span text:style-name="a585" text:class-names="">b</text:span><text:span text:style-name="a586" text:class-names="">.“  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Klárka se opraví: „Maminka odchází z chaloupky …“</text:span></text:p>
              </text:list-item>
            </text:list>
            <text:list text:style-name="a598">
              <text:list-item>
                <text:p text:style-name="a597" text:class-names="" text:cond-style-name=""><text:span text:style-name="a592" text:class-names="">A zapamatuje si, že písmeno<text:s text:c="1"/></text:span><text:span text:style-name="a593" text:class-names="">d</text:span><text:span text:style-name="a594" text:class-names=""><text:s text:c="1"/>odpovídá hlásce<text:s text:c="1"/></text:span><text:span text:style-name="a595" text:class-names="">d</text:span><text:span text:style-name="a596" text:class-names="">.</text:span></text:p>
              </text:list-item>
            </text:list>
          </draw:text-box>
          <svg:title/>
          <svg:desc/>
        </draw:frame>
      </draw:page>
      <draw:page draw:name="Slide9" draw:style-name="a601" draw:master-page-name="Master1-Layout2-obj-Title-and-Content" presentation:presentation-page-layout-name="Master1-PPL2" draw:id="Slide-264">
        <draw:frame draw:id="id125" presentation:style-name="a606" draw:name="Nadpis 1" svg:x="1.67836in" svg:y="1.04301in" svg:width="10.41137in" svg:height="0.64066in" presentation:class="title" presentation:placeholder="false">
          <draw:text-box>
            <text:p text:style-name="a605" text:class-names="" text:cond-style-name=""><text:span text:style-name="a602" text:class-names="">Druhá situace</text:span><text:span text:style-name="a603" text:class-names="">: Jsme na hodině matematiky</text:span><text:span text:style-name="a604" text:class-names=""/></text:p>
          </draw:text-box>
          <svg:title/>
          <svg:desc/>
        </draw:frame>
        <draw:frame draw:id="id126" presentation:style-name="a628" draw:name="Zástupný obsah 2" svg:x="1.67836in" svg:y="1.68367in" svg:width="10.41137in" svg:height="4.29439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Paní učitelka diktuje příklady a žáci je z hlavy počítají a hlásí se, kdo už má výsledek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Zadá úlohu: „Pět plus dva.“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Petr se hlásí a po vyvolání odpoví: „Šest.“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Anička se přihlásí a říká: „Mě vyšlo sedm.“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aní učitelka dá za pravdu Aničce: „Není to šest, je to sedm.“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Petr to zopakuje: „Sedm.“ A zapamatuje si, že pět plus dva je sedm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Je s tím Petr spokojen stejně jako Klárka?</text:span></text:p>
              </text:list-item>
            </text:list>
          </draw:text-box>
          <svg:title/>
          <svg:desc/>
        </draw:frame>
      </draw:page>
      <draw:page draw:name="Slide10" draw:style-name="a630" draw:master-page-name="Master1-Layout7-blank-Prázdný" presentation:presentation-page-layout-name="Master1-PPL7" draw:id="Slide-265">
        <draw:frame draw:id="id127" draw:style-name="a652" draw:name="TextovéPole 4" svg:x="1.18367in" svg:y="0.73266in" svg:width="11.33674in" svg:height="4.51569in">
          <draw:text-box>
            <text:p text:style-name="a632" text:class-names="" text:cond-style-name=""><text:span text:style-name="a631" text:class-names="">Nejspíše ne. V hlavičce mu vrtá: „Jak to, že je to sedm, když mi vyšlo šest?“</text:span></text:p>
            <text:p text:style-name="a634" text:class-names="" text:cond-style-name=""><text:span text:style-name="a633" text:class-names="">Po chvilce to vzdá a řekne si: „Tak je to tedy asi sedm, když to říká paní učitelka. Musím si to zapamatovat.“</text:span></text:p>
            <text:p text:style-name="a636" text:class-names="" text:cond-style-name=""><text:span text:style-name="a635" text:class-names=""/></text:p>
            <text:p text:style-name="a646" text:class-names="" text:cond-style-name=""><text:span text:style-name="a637" text:class-names="">Jazyk se z velké části utváří <text:s text:c="1"/>tím, že se „dohodneme“  na nějakých pravidlech a ty potom společně dodržujeme. Můžeme je také měnit podle vývoje jazyka. Např. když jsem chodila do školy, učili jsme se, že se<text:s text:c="1"/></text:span><text:span text:style-name="a638" text:class-names="">vánoce</text:span><text:span text:style-name="a639" text:class-names=""><text:s text:c="1"/>píší s malým<text:s text:c="1"/></text:span><text:span text:style-name="a640" text:class-names="">v</text:span><text:span text:style-name="a641" text:class-names="">. A dnes píšeme<text:s text:c="1"/></text:span><text:span text:style-name="a642" text:class-names="">Vánoce</text:span><text:span text:style-name="a643" text:class-names=""><text:s text:c="1"/>s velkým<text:s text:c="1"/></text:span><text:span text:style-name="a644" text:class-names="">v</text:span><text:span text:style-name="a645" text:class-names="">, protože jsme se tak dohodli.</text:span></text:p>
            <text:p text:style-name="a648" text:class-names="" text:cond-style-name=""><text:span text:style-name="a647" text:class-names=""/></text:p>
            <text:p text:style-name="a651" text:class-names="" text:cond-style-name=""><text:span text:style-name="a649" text:class-names=""> </text:span><text:span text:style-name="a650" text:class-names=""/></text:p>
          </draw:text-box>
          <svg:title/>
          <svg:desc/>
        </draw:frame>
      </draw:page>
      <draw:page draw:name="Slide14" draw:style-name="a654" draw:master-page-name="Master1-Layout7-blank-Prázdný" presentation:presentation-page-layout-name="Master1-PPL7" draw:id="Slide-269">
        <draw:frame draw:id="id128" draw:style-name="a657" draw:name="TextovéPole 4" svg:x="1.18367in" svg:y="0.73266in" svg:width="11.33674in" svg:height="2.24266in">
          <draw:text-box>
            <text:p text:style-name="a656" text:class-names="" text:cond-style-name=""><text:span text:style-name="a655" text:class-names="">Ale matematika nevznikla tak, že jsme se „dohodli“, že pět plus dva bude sedm a až pro to bude vhodná doba, tak to změníme na osm. Matematika existuje objektivně bez vlivu společenských konvencí. Žáci by se tedy neměli učit matematiku tak, jak je to na tabuli a jak to paní učitelka říká, ale měli by se sami přesvědčit o pravdivosti toho, co říkají.</text:span></text:p>
          </draw:text-box>
          <svg:title/>
          <svg:desc/>
        </draw:frame>
      </draw:page>
      <draw:page draw:name="Slide12" draw:style-name="a659" draw:master-page-name="Master1-Layout2-obj-Title-and-Content" presentation:presentation-page-layout-name="Master1-PPL2" draw:id="Slide-267">
        <draw:frame draw:id="id129" presentation:style-name="a669" draw:name="Nadpis 1" svg:x="1.55592in" svg:y="0.3061in" svg:width="10.41137in" svg:height="1.14746in" presentation:class="title" presentation:placeholder="false">
          <draw:text-box>
            <text:p text:style-name="a668" text:class-names="" text:cond-style-name=""><text:span text:style-name="a660" text:class-names="">Učení</text:span><text:span text:style-name="a661" text:class-names=""><text:s text:c="1"/></text:span><text:span text:style-name="a662" text:class-names="">se</text:span><text:span text:style-name="a663" text:class-names=""><text:s text:c="1"/></text:span><text:span text:style-name="a664" text:class-names="">čís</text:span><text:span text:style-name="a665" text:class-names="">t</text:span><text:span text:style-name="a666" text:class-names=""><text:line-break/></text:span><text:span text:style-name="a667" text:class-names=""/></text:p>
          </draw:text-box>
          <svg:title/>
          <svg:desc/>
        </draw:frame>
        <draw:frame draw:id="id130" presentation:style-name="a670" draw:name="Zástupný obsah 3" svg:x="0.13735in" svg:y="1.7129in" svg:width="6.43918in" svg:height="3.21761in" style:rel-width="scale" style:rel-height="scale" presentation:class="graphic" presentation:placeholder="false">
          <draw:image xlink:href="media/image1.emf" xlink:type="simple" xlink:show="embed" xlink:actuate="onLoad"/>
          <svg:title/>
          <svg:desc/>
        </draw:frame>
        <draw:frame draw:id="id131" draw:style-name="a702" draw:name="TextovéPole 5" svg:x="6.07143in" svg:y="1.02146in" svg:width="6.92857in" svg:height="5.16453in">
          <draw:text-box>
            <text:p text:style-name="a683" text:class-names="" text:cond-style-name=""><text:span text:style-name="a671" text:class-names="">Vyučující na vstup - tabule - napíše písmeno<text:s text:c="1"/></text:span><text:span text:style-name="a672" text:class-names="">d</text:span><text:span text:style-name="a673" text:class-names="">. Kanály<text:s text:c="1"/></text:span><text:span text:style-name="a674" text:class-names="">a</text:span><text:span text:style-name="a675" text:class-names="">,<text:s text:c="1"/></text:span><text:span text:style-name="a676" text:class-names="">b</text:span><text:span text:style-name="a677" text:class-names=""><text:s text:c="1"/></text:span><text:span text:style-name="a678" text:class-names="">se tato informace dostala do zrakové představy. Dále kanál<text:s text:c="1"/></text:span><text:span text:style-name="a679" text:class-names="">A</text:span><text:span text:style-name="a680" text:class-names=""><text:s text:c="1"/>hledá zvukový signál asociovaný s tvarem písmene<text:s text:c="1"/></text:span><text:span text:style-name="a681" text:class-names="">d</text:span><text:span text:style-name="a682" text:class-names="">.</text:span></text:p>
            <text:p text:style-name="a691" text:class-names="" text:cond-style-name=""><text:span text:style-name="a684" text:class-names="">Najde nesprávně přiřazenou hlásku<text:s text:c="1"/></text:span><text:span text:style-name="a685" text:class-names="">b</text:span><text:span text:style-name="a686" text:class-names=""><text:s text:c="1"/>a tuto informaci pošle přes kanály<text:s text:c="1"/></text:span><text:span text:style-name="a687" text:class-names="">g</text:span><text:span text:style-name="a688" text:class-names="">,</text:span><text:span text:style-name="a689" text:class-names=""><text:s text:c="1"/>h<text:s text:c="1"/></text:span><text:span text:style-name="a690" text:class-names="">na výstup - hlas žáka.</text:span></text:p>
            <text:p text:style-name="a699" text:class-names="" text:cond-style-name=""><text:span text:style-name="a692" text:class-names="">Vyučující opravuje chybnou činnost kanálu<text:s text:c="1"/></text:span><text:span text:style-name="a693" text:class-names="">A</text:span><text:span text:style-name="a694" text:class-names=""><text:s text:c="1"/>tak, že synchronizovaně pošle do zrakové i sluchové představy signály hlásky<text:s text:c="1"/></text:span><text:span text:style-name="a695" text:class-names="">d</text:span><text:span text:style-name="a696" text:class-names=""><text:s text:c="1"/>a tak učí kanál<text:s text:c="1"/></text:span><text:span text:style-name="a697" text:class-names="">A</text:span><text:span text:style-name="a698" text:class-names=""><text:s text:c="1"/>evidovat správnou asociaci.</text:span></text:p>
            <text:p text:style-name="a701" text:class-names="" text:cond-style-name=""><text:span text:style-name="a700" text:class-names=""> </text:span></text:p>
          </draw:text-box>
          <svg:title/>
          <svg:desc/>
        </draw:frame>
      </draw:page>
      <draw:page draw:name="Slide13" draw:style-name="a704" draw:master-page-name="Master1-Layout2-obj-Title-and-Content" presentation:presentation-page-layout-name="Master1-PPL2" draw:id="Slide-268">
        <draw:frame draw:id="id132" presentation:style-name="a714" draw:name="Nadpis 1" svg:x="1.55592in" svg:y="0.3061in" svg:width="10.41137in" svg:height="1.14746in" presentation:class="title" presentation:placeholder="false">
          <draw:text-box>
            <text:p text:style-name="a713" text:class-names="" text:cond-style-name=""><text:span text:style-name="a705" text:class-names="">Učení</text:span><text:span text:style-name="a706" text:class-names=""><text:s text:c="1"/></text:span><text:span text:style-name="a707" text:class-names="">se</text:span><text:span text:style-name="a708" text:class-names=""><text:s text:c="1"/></text:span><text:span text:style-name="a709" text:class-names="">počíta</text:span><text:span text:style-name="a710" text:class-names="">t</text:span><text:span text:style-name="a711" text:class-names=""><text:line-break/></text:span><text:span text:style-name="a712" text:class-names=""/></text:p>
          </draw:text-box>
          <svg:title/>
          <svg:desc/>
        </draw:frame>
        <draw:frame draw:id="id133" draw:style-name="a721" draw:name="TextovéPole 5" svg:x="5.8916in" svg:y="0.12911in" svg:width="7.27551in" svg:height="4.08352in">
          <draw:text-box>
            <text:p text:style-name="a716" text:class-names="" text:cond-style-name=""><text:span text:style-name="a715" text:class-names="">Model musíme doplnit o blok, ve kterém se dělá matematika. Nazveme ho blokem VAČ = vztahově abstrakční činnosti.</text:span></text:p>
            <text:p text:style-name="a718" text:class-names="" text:cond-style-name=""><text:span text:style-name="a717" text:class-names="">Na tomto modelu si ukážeme proces řešení úlohy 5 + 2 =</text:span></text:p>
            <text:p text:style-name="a720" text:class-names="" text:cond-style-name=""><text:span text:style-name="a719" text:class-names="">Vyučující na vstup - tabule - napíše 5+2 = Kanály a, b se tato informace dostala do zrakové představy. A dále dochází k řešení, které se skládá ze 4 kroků:</text:span></text:p>
          </draw:text-box>
          <svg:title/>
          <svg:desc/>
        </draw:frame>
        <draw:frame draw:id="id134" presentation:style-name="a722" draw:name="Zástupný obsah 10" svg:x="-0.35484in" svg:y="0.98925in" svg:width="6.47312in" svg:height="3.31183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  <draw:frame draw:id="id135" draw:style-name="a749" draw:name="TextovéPole 11" svg:x="-0.09184in" svg:y="4.10556in" svg:width="11.61684in" svg:height="3.21919in">
          <draw:text-box>
            <text:p text:style-name="a728" text:class-names="" text:cond-style-name=""><text:span text:style-name="a723" text:class-names="">1. Znaku<text:s text:c="1"/></text:span><text:span text:style-name="a724" text:class-names="">2</text:span><text:span text:style-name="a725" text:class-names=""><text:s text:c="1"/>přiřadil kanál<text:s text:c="1"/></text:span><text:span text:style-name="a726" text:class-names="">E</text:span><text:span text:style-name="a727" text:class-names=""><text:s text:c="1"/>mnohostní představu **</text:span></text:p>
            <text:p text:style-name="a734" text:class-names="" text:cond-style-name=""><text:span text:style-name="a729" text:class-names="">2. Znaku<text:s text:c="1"/></text:span><text:span text:style-name="a730" text:class-names="">5</text:span><text:span text:style-name="a731" text:class-names=""><text:s text:c="1"/>přiřadil kanál<text:s text:c="1"/></text:span><text:span text:style-name="a732" text:class-names="">E</text:span><text:span text:style-name="a733" text:class-names=""><text:s text:c="1"/>mnohostní představu *****</text:span></text:p>
            <text:p text:style-name="a738" text:class-names="" text:cond-style-name=""><text:span text:style-name="a735" text:class-names="">3. V bloku<text:s text:c="1"/></text:span><text:span text:style-name="a736" text:class-names="">VAČ</text:span><text:span text:style-name="a737" text:class-names=""><text:s text:c="1"/>dojde k operaci spojení obou mnohostních představ. Vzniká nová představa *******</text:span></text:p>
            <text:p text:style-name="a746" text:class-names="" text:cond-style-name=""><text:span text:style-name="a739" text:class-names="">4. Této mnohostní představě přiřadí kanál<text:s text:c="1"/></text:span><text:span text:style-name="a740" text:class-names="">F</text:span><text:span text:style-name="a741" text:class-names=""><text:s text:c="1"/>zvukový signál „sedm“ a ten přes kanály<text:s text:c="1"/></text:span><text:span text:style-name="a742" text:class-names="">g</text:span><text:span text:style-name="a743" text:class-names="">,</text:span><text:span text:style-name="a744" text:class-names=""><text:s text:c="1"/>h<text:s text:c="1"/></text:span><text:span text:style-name="a745" text:class-names="">pošle na výstup – hlas žáka</text:span></text:p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11" draw:style-name="a751" draw:master-page-name="Master1-Layout7-blank-Prázdný" presentation:presentation-page-layout-name="Master1-PPL7" draw:id="Slide-266">
        <draw:frame draw:id="id136" draw:style-name="a754" draw:name="TextovéPole 2" svg:x="1.00833in" svg:y="0.58163in" svg:width="10.70595in" svg:height="3.10699in">
          <draw:text-box>
            <text:p text:style-name="a753" text:class-names="" text:cond-style-name=""><text:span text:style-name="a752" text:class-names="">Učitelka z jediné odpovědi nemůže zjistit, ve kterém kroku se Petr zmýlil (mohl se zmýlit ve více krocích). Proto musí začít další pátrání. Zavolá Petra k počítadlu a vyzve ho, aby výpočet na něm zopakoval. Pokud to neudělá, nepomůže Petrovi odstranit chybu. Naopak, zpochybnila v jeho vědomí všechny operace , které se na činnosti podílely. Petr registruje neúspěšnost a obrátí se na paměť. Původní tok informací vedoucí přes orgán VAČ odklání protetickou cestou paměťového záznamu.</text:span></text:p>
          </draw:text-box>
          <svg:title/>
          <svg:desc/>
        </draw:frame>
      </draw:page>
      <draw:page draw:name="Slide15" draw:style-name="a756" draw:master-page-name="Master1-Layout7-blank-Prázdný" presentation:presentation-page-layout-name="Master1-PPL7" draw:id="Slide-270">
        <draw:frame draw:id="id137" draw:style-name="a769" draw:name="TextovéPole 2" svg:x="0.93707in" svg:y="0.40816in" svg:width="11.45918in" svg:height="6.20487in">
          <draw:text-box>
            <text:list text:style-name="a759">
              <text:list-item>
                <text:p text:style-name="a758" text:class-names="" text:cond-style-name=""><text:span text:style-name="a757" text:class-names="">Několik let si s pamětí vystačí, dokonce může být i „úspěšnější“ než žák, který používá orgán VAČ a pracuje s mnohostní představou. Vybavit si v hlavě výsledek úlohy, jako naučený text je rychlejší, než si vytvořit představu mnohosti čísel s nimiž počítám a pak mnohostní představu výsledku.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Je tedy důležité udržet žáky v představách mnohosti (5 autíček, 5 bonbónů, 5 kuliček na počítadle atd.), aby mohli rozvíjet svoje matematické představy a budovat strukturu matematických poznatků, které jsou vzájemně propojeny a logicky zdůvodněny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Jakmile žákům dáme příležitost zažít, že paměť je rychlejší a počítání z paměti je méně namáhavé např. při hře na<text:s text:c="1"/></text:span><text:span text:style-name="a764" text:class-names="">Krále matematiky</text:span><text:span text:style-name="a765" text:class-names="">, nebo při jiné početní aktivitě na rychlost, dokonce stačí, když rychlé počtáře chválíme, je potom těžké žáky udržet v matematických představách. Sklouznou k učení se nazpaměť, protože to je rychlejší a efektivnější.</text:span><text:span text:style-name="a766" text:class-names=""/></text:p>
              </text:list-item>
            </text:list>
          </draw:text-box>
          <svg:title/>
          <svg:desc/>
        </draw:frame>
      </draw:page>
      <draw:page draw:name="Slide16" draw:style-name="a771" draw:master-page-name="Master1-Layout2-obj-Title-and-Content" presentation:presentation-page-layout-name="Master1-PPL2" draw:id="Slide-271">
        <draw:frame draw:id="id138" presentation:style-name="a777" draw:name="Nadpis 1" svg:x="1.67836in" svg:y="0.87983in" svg:width="10.41137in" svg:height="1.0234in" presentation:class="title" presentation:placeholder="false">
          <draw:text-box>
            <text:p text:style-name="a776" text:class-names="" text:cond-style-name=""><text:span text:style-name="a772" text:class-names="">Závě</text:span><text:span text:style-name="a773" text:class-names="">r</text:span><text:span text:style-name="a774" text:class-names=""><text:line-break/></text:span><text:span text:style-name="a775" text:class-names=""/></text:p>
          </draw:text-box>
          <svg:title/>
          <svg:desc/>
        </draw:frame>
        <draw:frame draw:id="id139" presentation:style-name="a799" draw:name="Zástupný obsah 2" svg:x="1.67836in" svg:y="1.68367in" svg:width="10.41137in" svg:height="4.29439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Uvedené příklady ukazují, že škola často nedává žákům možnost budovat mnohostní představy. Učitel se soustředí na rychlost a přesnost počítání a zapomíná, že žáci potřebují si počítané předměty „osahat“ a seskupit, aby rozuměli operacím s čísly. Schéma popisující proces učení uvedené výše umožňuje učiteli porozumět problémům, které se při učení počítat mohou vyskytnout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87" text:class-names="">Děkuji</text:span><text:span text:style-name="a788" text:class-names=""><text:s text:c="1"/></text:span><text:span text:style-name="a789" text:class-names="">za</text:span><text:span text:style-name="a790" text:class-names=""><text:s text:c="1"/></text:span><text:span text:style-name="a791" text:class-names="">pozornost</text:span><text:span text:style-name="a792" text:class-names="">.</text:span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2.72649in" svg:y="0.8774in" svg:width="9.36324in" svg:height="2.77934in"/>
      <presentation:placeholder presentation:object="subtitle" svg:x="2.72649in" svg:y="3.86177in" svg:width="9.36324in" svg:height="1.06914in"/>
      <presentation:placeholder presentation:object="date-time" svg:x="8.26131in" svg:y="0.3613in" svg:width="3.82843in" svg:height="0.33815in"/>
      <presentation:placeholder presentation:object="footer" svg:x="2.72649in" svg:y="0.36013in" svg:width="5.35576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67836in" svg:y="0.87983in" svg:width="10.41137in" svg:height="1.14746in"/>
      <presentation:placeholder presentation:object="object" svg:x="1.67836in" svg:y="2.20443in" svg:width="10.41137in" svg:height="3.77364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Záhlaví oddílu">
      <presentation:placeholder presentation:object="title" svg:x="1.67849in" svg:y="1.92053in" svg:width="9.36415in" svg:height="2.06469in"/>
      <presentation:placeholder presentation:object="outline" svg:x="1.67836in" svg:y="4.16251in" svg:width="9.35038in" svg:height="1.10775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obsahy">
      <presentation:placeholder presentation:object="title" svg:x="1.67836in" svg:y="0.88024in" svg:width="10.41137in" svg:height="1.15847in"/>
      <presentation:placeholder presentation:object="object" svg:x="1.67836in" svg:y="2.19912in" svg:width="5.04in" svg:height="3.76in"/>
      <presentation:placeholder presentation:object="object" svg:x="7.05905in" svg:y="2.20619in" svg:width="5.03514in" svg:height="3.76369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ovnání">
      <presentation:placeholder presentation:object="title" svg:x="1.67836in" svg:y="0.87944in" svg:width="10.41137in" svg:height="1.1552in"/>
      <presentation:placeholder presentation:object="outline" svg:x="1.67836in" svg:y="2.20861in" svg:width="5.04in" svg:height="0.87702in"/>
      <presentation:placeholder presentation:object="object" svg:x="1.67836in" svg:y="3.08866in" svg:width="5.04in" svg:height="2.89201in"/>
      <presentation:placeholder presentation:object="outline" svg:x="7.05905in" svg:y="2.21238in" svg:width="5.04in" svg:height="0.87734in"/>
      <presentation:placeholder presentation:object="object" svg:x="7.05905in" svg:y="3.08562in" svg:width="5.04in" svg:height="2.88426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Jenom nadpis">
      <presentation:placeholder presentation:object="title" svg:x="1.67836in" svg:y="0.87983in" svg:width="10.41137in" svg:height="1.14746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ázdný"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Obsah s titulkem">
      <presentation:placeholder presentation:object="title" svg:x="1.6783in" svg:y="0.87377in" svg:width="3.48111in" svg:height="2.45748in"/>
      <presentation:placeholder presentation:object="object" svg:x="5.51587in" svg:y="0.87377in" svg:width="6.57532in" svg:height="5.09495in"/>
      <presentation:placeholder presentation:object="outline" svg:x="1.67836in" svg:y="3.50557in" svg:width="3.48315in" svg:height="2.45864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ázek s titulkem">
      <presentation:placeholder presentation:object="title" svg:x="1.67946in" svg:y="1.23525in" svg:width="5.95783in" svg:height="2.00195in"/>
      <presentation:placeholder presentation:object="graphic" svg:x="8.88494in" svg:y="1.22763in" svg:width="3.05246in" svg:height="4.22827in"/>
      <presentation:placeholder presentation:object="outline" svg:x="1.67836in" svg:y="3.4405in" svg:width="5.9493in" svg:height="2.19132in"/>
      <presentation:placeholder presentation:object="date-time" svg:x="1.67836in" svg:y="5.98191in" svg:width="5.9493in" svg:height="0.35009in"/>
      <presentation:placeholder presentation:object="footer" svg:x="1.6786in" svg:y="0.34847in" svg:width="5.96399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dpis a svislý text">
      <presentation:placeholder presentation:object="title" svg:x="1.67836in" svg:y="0.87983in" svg:width="10.41137in" svg:height="1.14746in"/>
      <presentation:placeholder presentation:object="outline" svg:x="1.67836in" svg:y="2.20443in" svg:width="10.41137in" svg:height="3.77364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Svislý nadpis a text">
      <presentation:placeholder presentation:object="title" svg:x="10.32274in" svg:y="0.9666in" svg:width="1.767in" svg:height="5.00328in"/>
      <presentation:placeholder presentation:object="outline" svg:x="1.67836in" svg:y="0.9666in" svg:width="8.46326in" svg:height="5.00328in"/>
      <presentation:placeholder presentation:object="date-time" svg:x="8.26131in" svg:y="0.3613in" svg:width="3.82843in" svg:height="0.33815in"/>
      <presentation:placeholder presentation:object="footer" svg:x="1.67836in" svg:y="0.36013in" svg:width="6.4038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53" draw:style="radial" draw:cx="57%" draw:cy="0%" draw:start-color="#d7d5d1" draw:end-color="#fafaf9" draw:start-intensity="100%" draw:end-intensity="100%"/>
    <draw:gradient draw:name="a133" draw:style="radial" draw:cx="57%" draw:cy="0%" draw:start-color="#d7d5d1" draw:end-color="#fafaf9" draw:start-intensity="100%" draw:end-intensity="100%"/>
    <draw:gradient draw:name="a459" draw:style="radial" draw:cx="57%" draw:cy="0%" draw:start-color="#d7d5d1" draw:end-color="#fafaf9" draw:start-intensity="100%" draw:end-intensity="100%"/>
    <draw:gradient draw:name="a423" draw:style="linear" draw:angle="0" draw:start-color="#edebe7" draw:end-color="#edebe7" draw:start-intensity="0%" draw:end-intensity="100%"/>
    <draw:gradient draw:name="a137" draw:style="linear" draw:angle="0" draw:start-color="#edebe7" draw:end-color="#edebe7" draw:start-intensity="0%" draw:end-intensity="100%"/>
    <draw:gradient draw:name="a658" draw:style="radial" draw:cx="57%" draw:cy="0%" draw:start-color="#d7d5d1" draw:end-color="#fafaf9" draw:start-intensity="100%" draw:end-intensity="100%"/>
    <draw:gradient draw:name="a278" draw:style="radial" draw:cx="57%" draw:cy="0%" draw:start-color="#d7d5d1" draw:end-color="#fafaf9" draw:start-intensity="100%" draw:end-intensity="100%"/>
    <draw:gradient draw:name="a300" draw:style="linear" draw:angle="0" draw:start-color="#edebe7" draw:end-color="#edebe7" draw:start-intensity="0%" draw:end-intensity="100%"/>
    <draw:gradient draw:name="a106" draw:style="radial" draw:cx="57%" draw:cy="0%" draw:start-color="#d7d5d1" draw:end-color="#fafaf9" draw:start-intensity="100%" draw:end-intensity="100%"/>
    <draw:gradient draw:name="a70" draw:style="linear" draw:angle="0" draw:start-color="#edebe7" draw:end-color="#edebe7" draw:start-intensity="0%" draw:end-intensity="100%"/>
    <draw:gradient draw:name="a477" draw:style="radial" draw:cx="57%" draw:cy="0%" draw:start-color="#d7d5d1" draw:end-color="#fafaf9" draw:start-intensity="100%" draw:end-intensity="100%"/>
    <draw:gradient draw:name="a383" draw:style="linear" draw:angle="0" draw:start-color="#edebe7" draw:end-color="#edebe7" draw:start-intensity="0%" draw:end-intensity="100%"/>
    <draw:gradient draw:name="a629" draw:style="radial" draw:cx="57%" draw:cy="0%" draw:start-color="#d7d5d1" draw:end-color="#fafaf9" draw:start-intensity="100%" draw:end-intensity="100%"/>
    <draw:gradient draw:name="a0" draw:style="radial" draw:cx="57%" draw:cy="0%" draw:start-color="#d7d5d1" draw:end-color="#fafaf9" draw:start-intensity="100%" draw:end-intensity="100%"/>
    <draw:gradient draw:name="a538" draw:style="radial" draw:cx="57%" draw:cy="0%" draw:start-color="#d7d5d1" draw:end-color="#fafaf9" draw:start-intensity="100%" draw:end-intensity="100%"/>
    <draw:gradient draw:name="a503" draw:style="radial" draw:cx="57%" draw:cy="0%" draw:start-color="#d7d5d1" draw:end-color="#fafaf9" draw:start-intensity="100%" draw:end-intensity="100%"/>
    <draw:gradient draw:name="a296" draw:style="radial" draw:cx="57%" draw:cy="0%" draw:start-color="#d7d5d1" draw:end-color="#fafaf9" draw:start-intensity="100%" draw:end-intensity="100%"/>
    <draw:gradient draw:name="a4" draw:style="linear" draw:angle="0" draw:start-color="#edebe7" draw:end-color="#edebe7" draw:start-intensity="0%" draw:end-intensity="100%"/>
    <draw:gradient draw:name="a492" draw:style="radial" draw:cx="57%" draw:cy="0%" draw:start-color="#d7d5d1" draw:end-color="#fafaf9" draw:start-intensity="100%" draw:end-intensity="100%"/>
    <draw:gradient draw:name="a550" draw:style="radial" draw:cx="57%" draw:cy="0%" draw:start-color="#d7d5d1" draw:end-color="#fafaf9" draw:start-intensity="100%" draw:end-intensity="100%"/>
    <draw:gradient draw:name="a43" draw:style="linear" draw:angle="0" draw:start-color="#edebe7" draw:end-color="#edebe7" draw:start-intensity="0%" draw:end-intensity="100%"/>
    <draw:gradient draw:name="a703" draw:style="radial" draw:cx="57%" draw:cy="0%" draw:start-color="#d7d5d1" draw:end-color="#fafaf9" draw:start-intensity="100%" draw:end-intensity="100%"/>
    <draw:gradient draw:name="a750" draw:style="radial" draw:cx="57%" draw:cy="0%" draw:start-color="#d7d5d1" draw:end-color="#fafaf9" draw:start-intensity="100%" draw:end-intensity="100%"/>
    <draw:gradient draw:name="a419" draw:style="radial" draw:cx="57%" draw:cy="0%" draw:start-color="#d7d5d1" draw:end-color="#fafaf9" draw:start-intensity="100%" draw:end-intensity="100%"/>
    <draw:gradient draw:name="a559" draw:style="radial" draw:cx="57%" draw:cy="0%" draw:start-color="#d7d5d1" draw:end-color="#fafaf9" draw:start-intensity="100%" draw:end-intensity="100%"/>
    <draw:gradient draw:name="a755" draw:style="radial" draw:cx="57%" draw:cy="0%" draw:start-color="#d7d5d1" draw:end-color="#fafaf9" draw:start-intensity="100%" draw:end-intensity="100%"/>
    <draw:gradient draw:name="a373" draw:style="linear" draw:angle="0" draw:start-color="#1b1914" draw:end-color="#1b1914" draw:start-intensity="100%" draw:end-intensity="100%"/>
    <draw:gradient draw:name="a524" draw:style="radial" draw:cx="57%" draw:cy="0%" draw:start-color="#d7d5d1" draw:end-color="#fafaf9" draw:start-intensity="100%" draw:end-intensity="100%"/>
    <draw:gradient draw:name="a282" draw:style="linear" draw:angle="0" draw:start-color="#edebe7" draw:end-color="#edebe7" draw:start-intensity="0%" draw:end-intensity="100%"/>
    <draw:gradient draw:name="a340" draw:style="radial" draw:cx="57%" draw:cy="0%" draw:start-color="#d7d5d1" draw:end-color="#fafaf9" draw:start-intensity="100%" draw:end-intensity="100%"/>
    <draw:gradient draw:name="a377" draw:style="linear" draw:angle="1800" draw:start-color="#dadada" draw:end-color="#fffffe" draw:start-intensity="100%" draw:end-intensity="100%"/>
    <draw:gradient draw:name="a190" draw:style="radial" draw:cx="57%" draw:cy="0%" draw:start-color="#d7d5d1" draw:end-color="#fafaf9" draw:start-intensity="100%" draw:end-intensity="100%"/>
    <draw:gradient draw:name="a110" draw:style="linear" draw:angle="0" draw:start-color="#edebe7" draw:end-color="#edebe7" draw:start-intensity="0%" draw:end-intensity="100%"/>
    <draw:gradient draw:name="a66" draw:style="radial" draw:cx="57%" draw:cy="0%" draw:start-color="#d7d5d1" draw:end-color="#fafaf9" draw:start-intensity="100%" draw:end-intensity="100%"/>
    <draw:gradient draw:name="a379" draw:style="radial" draw:cx="57%" draw:cy="0%" draw:start-color="#d7d5d1" draw:end-color="#fafaf9" draw:start-intensity="100%" draw:end-intensity="100%"/>
    <draw:gradient draw:name="a770" draw:style="radial" draw:cx="57%" draw:cy="0%" draw:start-color="#d7d5d1" draw:end-color="#fafaf9" draw:start-intensity="100%" draw:end-intensity="100%"/>
    <draw:gradient draw:name="a344" draw:style="linear" draw:angle="0" draw:start-color="#edebe7" draw:end-color="#edebe7" draw:start-intensity="0%" draw:end-intensity="100%"/>
    <draw:gradient draw:name="a194" draw:style="linear" draw:angle="0" draw:start-color="#edebe7" draw:end-color="#edebe7" draw:start-intensity="0%" draw:end-intensity="100%"/>
    <draw:gradient draw:name="a600" draw:style="radial" draw:cx="57%" draw:cy="0%" draw:start-color="#d7d5d1" draw:end-color="#fafaf9" draw:start-intensity="100%" draw:end-intensity="100%"/>
    <draw:gradient draw:name="a255" draw:style="radial" draw:cx="57%" draw:cy="0%" draw:start-color="#d7d5d1" draw:end-color="#fafaf9" draw:start-intensity="100%" draw:end-intensity="100%"/>
    <draw:gradient draw:name="a39" draw:style="radial" draw:cx="57%" draw:cy="0%" draw:start-color="#d7d5d1" draw:end-color="#fafaf9" draw:start-intensity="100%" draw:end-intensity="100%"/>
    <draw:gradient draw:name="a259" draw:style="linear" draw:angle="0" draw:start-color="#edebe7" draw:end-color="#edebe7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5fa534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4547in, 0in, -0.04547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4167in" svg:stroke-color="#5fa534" svg:stroke-opacity="100%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4547in, 0in, -0.04547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5fa534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4167in" svg:stroke-color="#5fa534" svg:stroke-opacity="100%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4547in, 0in, -0.04547in, 0in)" draw:stroke="none"/>
    </style:style>
    <style:style style:family="graphic" style:name="a347">
      <style:graphic-properties draw:fill="none" draw:stroke="solid" svg:stroke-width="0.01389in" svg:stroke-color="#000001" svg:stroke-opacity="20%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4167in" svg:stroke-color="#5fa534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4167in" svg:stroke-color="#5fa534" svg:stroke-opacity="100%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4547in, 0in, -0.04547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4167in" svg:stroke-color="#5fa534" svg:stroke-opacity="100%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4547in, 0in, -0.04547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4167in" svg:stroke-color="#5fa534" svg:stroke-opacity="100%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4167in" svg:stroke-color="#5fa534" svg:stroke-opacity="100%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4547in, 0in, -0.04547in, 0in)" draw:stroke="none"/>
    </style:style>
    <style:style style:family="graphic" style:name="a386">
      <style:graphic-properties draw:fill="none" draw:stroke="solid" svg:stroke-width="0.01389in" svg:stroke-color="#000001" svg:stroke-opacity="20%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4547in, 0in, -0.04547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4167in" svg:stroke-color="#5fa534" svg:stroke-opacity="100%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4547in, 0in, -0.04547in, 0in)" draw:stroke="none"/>
    </style:style>
    <style:style style:family="graphic" style:name="a197">
      <style:graphic-properties draw:fill="none" draw:stroke="solid" svg:stroke-width="0.01389in" svg:stroke-color="#000001" svg:stroke-opacity="20%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4547in, 0in, -0.04547in, 0in)" draw:stroke="none"/>
    </style:style>
    <style:style style:family="graphic" style:name="a46">
      <style:graphic-properties draw:fill="none" draw:stroke="solid" svg:stroke-width="0.01389in" svg:stroke-color="#000001" svg:stroke-opacity="20%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4547in, 0in, -0.04547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4167in" svg:stroke-color="#5fa534" svg:stroke-opacity="100%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4547in, 0in, -0.04547in, 0in)" draw:stroke="none"/>
    </style:style>
    <style:style style:family="graphic" style:name="a303">
      <style:graphic-properties draw:fill="none" draw:stroke="solid" svg:stroke-width="0.01389in" svg:stroke-color="#000001" svg:stroke-opacity="20%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5fa534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4547in, 0in, -0.04547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svg:stroke-linecap="butt"/>
    </style:style>
    <style:style style:family="graphic" style:name="a418">
      <style:graphic-properties draw:fill="none" draw:stroke="solid" svg:stroke-width="0.04167in" svg:stroke-color="#5fa534" svg:stroke-opacity="100%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5fa53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fa53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fa53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fa53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fa53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fa534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443in" svg:width="13.33333in" svg:height="4.50441in" draw:id="id0" draw:style-name="a5" draw:name="Rectangle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frame draw:id="id2" presentation:style-name="a10" draw:name="Title Placeholder 1" svg:x="1.67836in" svg:y="0.87983in" svg:width="10.41137in" svg:height="1.14746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1.67836in" svg:y="2.20443in" svg:width="10.4113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Po kliknutí můžete upravovat styly textu v předloze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1/24/2023</text:date></text:span></text:p>
        </draw:text-box>
        <svg:title/>
        <svg:desc/>
      </draw:frame>
      <draw:frame draw:id="id5" presentation:style-name="a34" draw:name="Footer Placeholder 4" svg:x="1.67836in" svg:y="0.36013in" svg:width="6.4038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1665in" svg:x2="13.33333in" svg:y2="6.71665in" draw:id="id7" draw:style-name="a38" draw:name="Straight Connector 11">
        <svg:title/>
        <svg:desc/>
      </draw:connector>
    </style:master-page>
    <style:master-page style:name="Master1-Layout1-title-Úvodní-snímek" style:page-layout-name="pageLayout1" draw:style-name="a40">
      <draw:custom-shape svg:x="0in" svg:y="2.20443in" svg:width="13.33333in" svg:height="4.50441in" draw:id="id8" draw:layer="Master1-bg" draw:style-name="a44" draw:name="Rectangle 8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10" draw:layer="Master1-bg" draw:style-name="a46" draw:name="Straight Connector 11">
        <svg:title/>
        <svg:desc/>
      </draw:connector>
      <draw:frame draw:id="id11" presentation:style-name="a50" draw:name="Title 1" svg:x="2.72649in" svg:y="0.8774in" svg:width="9.36324in" svg:height="2.77934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2" presentation:style-name="a54" draw:name="Subtitle 2" svg:x="2.72649in" svg:y="3.86177in" svg:width="9.36324in" svg:height="1.06914in" presentation:class="subtitle" presentation:placeholder="false">
        <draw:text-box>
          <text:p text:style-name="a53" text:class-names="" text:cond-style-name=""><text:span text:style-name="a51" text:class-names="">Kliknutím můžete upravit styl předlohy.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1/24/2023</text:date></text:span></text:p>
        </draw:text-box>
        <svg:title/>
        <svg:desc/>
      </draw:frame>
      <draw:frame draw:id="id14" presentation:style-name="a61" draw:name="Footer Placeholder 4" svg:x="2.72649in" svg:y="0.36013in" svg:width="5.35576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55319in" svg:y1="0.87377in" svg:x2="2.55319in" svg:y2="3.65675in" draw:id="id16" draw:style-name="a65" draw:name="Straight Connector 7">
        <svg:title/>
        <svg:desc/>
      </draw:connector>
    </style:master-page>
    <style:master-page style:name="Master1-Layout2-obj-Title-and-Content" style:page-layout-name="pageLayout1" draw:style-name="a67">
      <draw:custom-shape svg:x="0in" svg:y="2.20443in" svg:width="13.33333in" svg:height="4.50441in" draw:id="id17" draw:layer="Master1-bg" draw:style-name="a71" draw:name="Rectangle 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19" draw:layer="Master1-bg" draw:style-name="a73" draw:name="Straight Connector 11">
        <svg:title/>
        <svg:desc/>
      </draw:connector>
      <draw:frame draw:id="id20" presentation:style-name="a77" draw:name="Title 1" svg:x="1.67836in" svg:y="0.87983in" svg:width="10.41137in" svg:height="1.14746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1" presentation:style-name="a94" draw:name="Content Placeholder 2" svg:x="1.67836in" svg:y="2.20443in" svg:width="10.4113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Po kliknutí můžete upravovat styly textu v předloze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1/24/2023</text:date></text:span></text:p>
        </draw:text-box>
        <svg:title/>
        <svg:desc/>
      </draw:frame>
      <draw:frame draw:id="id23" presentation:style-name="a101" draw:name="Footer Placeholder 4" svg:x="1.67836in" svg:y="0.36013in" svg:width="6.4038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2.04084in" draw:id="id25" draw:style-name="a105" draw:name="Straight Connector 7">
        <svg:title/>
        <svg:desc/>
      </draw:connector>
    </style:master-page>
    <style:master-page style:name="Master1-Layout3-secHead-Záhlaví-oddílu" style:page-layout-name="pageLayout1" draw:style-name="a107">
      <draw:custom-shape svg:x="0in" svg:y="2.20443in" svg:width="13.33333in" svg:height="4.50441in" draw:id="id26" draw:layer="Master1-bg" draw:style-name="a111" draw:name="Rectangle 8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28" draw:layer="Master1-bg" draw:style-name="a113" draw:name="Straight Connector 11">
        <svg:title/>
        <svg:desc/>
      </draw:connector>
      <draw:frame draw:id="id29" presentation:style-name="a117" draw:name="Title 1" svg:x="1.67849in" svg:y="1.92053in" svg:width="9.36415in" svg:height="2.06469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30" presentation:style-name="a121" draw:name="Text Placeholder 2" svg:x="1.67836in" svg:y="4.16251in" svg:width="9.35038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1/24/2023</text:date></text:span></text:p>
        </draw:text-box>
        <svg:title/>
        <svg:desc/>
      </draw:frame>
      <draw:frame draw:id="id32" presentation:style-name="a128" draw:name="Footer Placeholder 4" svg:x="1.67836in" svg:y="0.36013in" svg:width="6.4038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3.98521in" draw:id="id34" draw:style-name="a132" draw:name="Straight Connector 7">
        <svg:title/>
        <svg:desc/>
      </draw:connector>
    </style:master-page>
    <style:master-page style:name="Master1-Layout4-twoObj-Dva-obsahy" style:page-layout-name="pageLayout1" draw:style-name="a134">
      <draw:custom-shape svg:x="0in" svg:y="2.20443in" svg:width="13.33333in" svg:height="4.50441in" draw:id="id35" draw:layer="Master1-bg" draw:style-name="a138" draw:name="Rectangle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37" draw:layer="Master1-bg" draw:style-name="a140" draw:name="Straight Connector 11">
        <svg:title/>
        <svg:desc/>
      </draw:connector>
      <draw:frame draw:id="id38" presentation:style-name="a144" draw:name="Title 1" svg:x="1.67836in" svg:y="0.88024in" svg:width="10.41137in" svg:height="1.15847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9" presentation:style-name="a161" draw:name="Content Placeholder 2" svg:x="1.67836in" svg:y="2.19912in" svg:width="5.04in" svg:height="3.76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5905in" svg:y="2.20619in" svg:width="5.03514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Po kliknutí můžete upravovat styly textu v předloze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1/24/2023</text:date></text:span></text:p>
        </draw:text-box>
        <svg:title/>
        <svg:desc/>
      </draw:frame>
      <draw:frame draw:id="id42" presentation:style-name="a185" draw:name="Footer Placeholder 5" svg:x="1.67836in" svg:y="0.36013in" svg:width="6.4038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2.04084in" draw:id="id44" draw:style-name="a189" draw:name="Straight Connector 8">
        <svg:title/>
        <svg:desc/>
      </draw:connector>
    </style:master-page>
    <style:master-page style:name="Master1-Layout5-twoTxTwoObj-Porovnání" style:page-layout-name="pageLayout1" draw:style-name="a191">
      <draw:custom-shape svg:x="0in" svg:y="2.20443in" svg:width="13.33333in" svg:height="4.50441in" draw:id="id45" draw:layer="Master1-bg" draw:style-name="a195" draw:name="Rectangle 8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47" draw:layer="Master1-bg" draw:style-name="a197" draw:name="Straight Connector 11">
        <svg:title/>
        <svg:desc/>
      </draw:connector>
      <draw:frame draw:id="id48" presentation:style-name="a201" draw:name="Title 1" svg:x="1.67836in" svg:y="0.87944in" svg:width="10.41137in" svg:height="1.1552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9" presentation:style-name="a205" draw:name="Text Placeholder 2" svg:x="1.67836in" svg:y="2.20861in" svg:width="5.04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2" draw:name="Content Placeholder 3" svg:x="1.67836in" svg:y="3.08866in" svg:width="5.04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Po kliknutí můžete upravovat styly textu v předloze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5905in" svg:y="2.21238in" svg:width="5.04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3" draw:name="Content Placeholder 5" svg:x="7.05905in" svg:y="3.08562in" svg:width="5.04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24/2023</text:date></text:span></text:p>
        </draw:text-box>
        <svg:title/>
        <svg:desc/>
      </draw:frame>
      <draw:frame draw:id="id54" presentation:style-name="a250" draw:name="Footer Placeholder 7" svg:x="1.67836in" svg:y="0.36013in" svg:width="6.4038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2.04084in" draw:id="id56" draw:style-name="a254" draw:name="Straight Connector 10">
        <svg:title/>
        <svg:desc/>
      </draw:connector>
    </style:master-page>
    <style:master-page style:name="Master1-Layout6-titleOnly-Jenom-nadpis" style:page-layout-name="pageLayout1" draw:style-name="a256">
      <draw:custom-shape svg:x="0in" svg:y="2.20443in" svg:width="13.33333in" svg:height="4.50441in" draw:id="id57" draw:layer="Master1-bg" draw:style-name="a260" draw:name="Rectangle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59" draw:layer="Master1-bg" draw:style-name="a262" draw:name="Straight Connector 11">
        <svg:title/>
        <svg:desc/>
      </draw:connector>
      <draw:frame draw:id="id60" presentation:style-name="a266" draw:name="Title 1" svg:x="1.67836in" svg:y="0.87983in" svg:width="10.41137in" svg:height="1.14746in" presentation:class="title" presentation:placeholder="false">
        <draw:text-box>
          <text:p text:style-name="a265" text:class-names="" text:cond-style-name=""><text:span text:style-name="a263" text:class-names="">Kliknutím lze upravit styl.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1/24/2023</text:date></text:span></text:p>
        </draw:text-box>
        <svg:title/>
        <svg:desc/>
      </draw:frame>
      <draw:frame draw:id="id62" presentation:style-name="a273" draw:name="Footer Placeholder 3" svg:x="1.67836in" svg:y="0.36013in" svg:width="6.4038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2.04084in" draw:id="id64" draw:style-name="a277" draw:name="Straight Connector 6">
        <svg:title/>
        <svg:desc/>
      </draw:connector>
    </style:master-page>
    <style:master-page style:name="Master1-Layout7-blank-Prázdný" style:page-layout-name="pageLayout1" draw:style-name="a279">
      <draw:custom-shape svg:x="0in" svg:y="2.20443in" svg:width="13.33333in" svg:height="4.50441in" draw:id="id65" draw:layer="Master1-bg" draw:style-name="a283" draw:name="Rectangle 8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67" draw:layer="Master1-bg" draw:style-name="a285" draw:name="Straight Connector 11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/24/2023</text:date></text:span></text:p>
        </draw:text-box>
        <svg:title/>
        <svg:desc/>
      </draw:frame>
      <draw:frame draw:id="id69" presentation:style-name="a292" draw:name="Footer Placeholder 2" svg:x="1.67836in" svg:y="0.36013in" svg:width="6.4038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7">
      <draw:custom-shape svg:x="0in" svg:y="2.20443in" svg:width="13.33333in" svg:height="4.50441in" draw:id="id71" draw:layer="Master1-bg" draw:style-name="a301" draw:name="Rectangle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73" draw:layer="Master1-bg" draw:style-name="a303" draw:name="Straight Connector 11">
        <svg:title/>
        <svg:desc/>
      </draw:connector>
      <draw:frame draw:id="id74" presentation:style-name="a307" draw:name="Title 1" svg:x="1.6783in" svg:y="0.87377in" svg:width="3.48111in" svg:height="2.45748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Po kliknutí můžete upravovat styly textu v předloze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67836in" svg:y="3.50557in" svg:width="3.48315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1/24/2023</text:date></text:span></text:p>
        </draw:text-box>
        <svg:title/>
        <svg:desc/>
      </draw:frame>
      <draw:frame draw:id="id78" presentation:style-name="a335" draw:name="Footer Placeholder 5" svg:x="1.67836in" svg:y="0.36013in" svg:width="6.4038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3.33124in" draw:id="id80" draw:style-name="a339" draw:name="Straight Connector 8">
        <svg:title/>
        <svg:desc/>
      </draw:connector>
    </style:master-page>
    <style:master-page style:name="Master1-Layout9-picTx-Obrázek-s-titulkem" style:page-layout-name="pageLayout1" draw:style-name="a341">
      <draw:custom-shape svg:x="0in" svg:y="2.20443in" svg:width="13.33333in" svg:height="4.50441in" draw:id="id81" draw:layer="Master1-bg" draw:style-name="a345" draw:name="Rectangle 8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83" draw:layer="Master1-bg" draw:style-name="a347" draw:name="Straight Connector 11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67946in" svg:y="1.23525in" svg:width="5.95783in" svg:height="2.00195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utím na ikonu přidáte obrázek.</text:span><text:span text:style-name="a353" text:class-names=""/></text:p>
        </draw:text-box>
        <svg:title/>
        <svg:desc/>
      </draw:frame>
      <draw:frame draw:id="id87" presentation:style-name="a359" draw:name="Text Placeholder 3" svg:x="1.67836in" svg:y="3.4405in" svg:width="5.9493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3" draw:name="Date Placeholder 4" svg:x="1.67836in" svg:y="5.98191in" svg:width="5.9493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1/24/2023</text:date></text:span></text:p>
        </draw:text-box>
        <svg:title/>
        <svg:desc/>
      </draw:frame>
      <draw:frame draw:id="id89" presentation:style-name="a366" draw:name="Footer Placeholder 5" svg:x="1.6786in" svg:y="0.34847in" svg:width="5.96399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3.2372in" draw:id="id91" draw:style-name="a370" draw:name="Straight Connector 13">
        <svg:title/>
        <svg:desc/>
      </draw:connector>
    </style:master-page>
    <style:master-page style:name="Master1-Layout10-vertTx-Nadpis-a-svislý-text" style:page-layout-name="pageLayout1" draw:style-name="a380">
      <draw:custom-shape svg:x="0in" svg:y="2.20443in" svg:width="13.33333in" svg:height="4.50441in" draw:id="id94" draw:layer="Master1-bg" draw:style-name="a384" draw:name="Rectangle 8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96" draw:layer="Master1-bg" draw:style-name="a386" draw:name="Straight Connector 11">
        <svg:title/>
        <svg:desc/>
      </draw:connector>
      <draw:frame draw:id="id97" presentation:style-name="a390" draw:name="Title 1" svg:x="1.67836in" svg:y="0.87983in" svg:width="10.41137in" svg:height="1.14746in" presentation:class="title" presentation:placeholder="false">
        <draw:text-box>
          <text:p text:style-name="a389" text:class-names="" text:cond-style-name=""><text:span text:style-name="a387" text:class-names="">Kliknutím lze upravit styl.</text:span><text:span text:style-name="a388" text:class-names=""/></text:p>
        </draw:text-box>
        <svg:title/>
        <svg:desc/>
      </draw:frame>
      <draw:frame draw:id="id98" presentation:style-name="a407" draw:name="Vertical Text Placeholder 2" svg:x="1.67836in" svg:y="2.20443in" svg:width="10.4113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Po kliknutí můžete upravovat styly textu v předloze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1/24/2023</text:date></text:span></text:p>
        </draw:text-box>
        <svg:title/>
        <svg:desc/>
      </draw:frame>
      <draw:frame draw:id="id100" presentation:style-name="a414" draw:name="Footer Placeholder 4" svg:x="1.67836in" svg:y="0.36013in" svg:width="6.4038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001in" svg:y1="0.87377in" svg:x2="1.5001in" svg:y2="2.04084in" draw:id="id102" draw:style-name="a418" draw:name="Straight Connector 7">
        <svg:title/>
        <svg:desc/>
      </draw:connector>
    </style:master-page>
    <style:master-page style:name="Master1-Layout11-vertTitleAndTx-Svislý-nadpis-a-text" style:page-layout-name="pageLayout1" draw:style-name="a420">
      <draw:custom-shape svg:x="0in" svg:y="2.20443in" svg:width="13.33333in" svg:height="4.50441in" draw:id="id103" draw:layer="Master1-bg" draw:style-name="a424" draw:name="Rectangle 8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1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1665in" svg:x2="13.33333in" svg:y2="6.71665in" draw:id="id105" draw:layer="Master1-bg" draw:style-name="a426" draw:name="Straight Connector 11">
        <svg:title/>
        <svg:desc/>
      </draw:connector>
      <draw:frame draw:id="id106" presentation:style-name="a430" draw:name="Vertical Title 1" svg:x="10.32274in" svg:y="0.9666in" svg:width="1.767in" svg:height="5.00328in" presentation:class="title" presentation:placeholder="false">
        <draw:text-box>
          <text:p text:style-name="a429" text:class-names="" text:cond-style-name=""><text:span text:style-name="a427" text:class-names="">Kliknutím lze upravit styl.</text:span><text:span text:style-name="a428" text:class-names=""/></text:p>
        </draw:text-box>
        <svg:title/>
        <svg:desc/>
      </draw:frame>
      <draw:frame draw:id="id107" presentation:style-name="a447" draw:name="Vertical Text Placeholder 2" svg:x="1.67836in" svg:y="0.9666in" svg:width="8.46326in" svg:height="5.00328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Po kliknutí můžete upravovat styly textu v předloze.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1/24/2023</text:date></text:span></text:p>
        </draw:text-box>
        <svg:title/>
        <svg:desc/>
      </draw:frame>
      <draw:frame draw:id="id109" presentation:style-name="a454" draw:name="Footer Placeholder 4" svg:x="1.67836in" svg:y="0.36013in" svg:width="6.4038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2.08973in" svg:y1="0.78661in" svg:x2="10.32274in" svg:y2="0.78661in" draw:id="id111" draw:style-name="a458" draw:name="Straight Connector 7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fferences in the teaching of mathematics and the mother tongue. </dc:title>
    <meta:initial-creator>Milena Kvaszová</meta:initial-creator>
    <dc:creator>Milena Kvaszová</dc:creator>
    <meta:creation-date>2023-10-14T12:10:26Z</meta:creation-date>
    <dc:date>2023-11-24T20:53:02Z</dc:date>
    <meta:template xlink:href="Gallery" xlink:type="simple"/>
    <meta:editing-cycles>13</meta:editing-cycles>
    <meta:editing-duration>PT43322S</meta:editing-duration>
    <meta:document-statistic meta:paragraph-count="66" meta:word-count="1637"/>
  </office:meta>
</office:document-meta>
</file>